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yandex-sans" svg:font-family="yandex-sans" style:font-family-generic="roman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0.0083in" style:use-optimal-column-width="false"/>
    </style:style>
    <style:style style:name="TableColumn4" style:family="table-column">
      <style:table-column-properties style:column-width="5.5541in" style:use-optimal-column-width="false"/>
    </style:style>
    <style:style style:name="TableColumn5" style:family="table-column">
      <style:table-column-properties style:column-width="0.0479in" style:use-optimal-column-width="false"/>
    </style:style>
    <style:style style:name="Table1" style:family="table" style:master-page-name="MP0">
      <style:table-properties style:width="6.768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text-align="center"/>
    </style:style>
    <style:style style:name="P9" style:parent-style-name="Обычный" style:family="paragraph">
      <style:paragraph-properties fo:text-align="cente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margin-bottom="0.1388in" fo:line-height="115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bottom="0.1388in" fo:line-height="115%"/>
    </style:style>
    <style:style style:name="T18" style:parent-style-name="Основнойшрифтабзаца" style:family="text">
      <style:text-properties style:font-name-asian="Calibri" style:font-name-complex="Calibri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Обычный" style:family="paragraph">
      <style:paragraph-properties fo:margin-bottom="0.1388in" fo:line-height="115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fo:hyphenate="tru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fo:hyphenate="true"/>
    </style:style>
    <style:style style:name="TableRow35" style:family="table-row">
      <style:table-row-properties style:min-row-height="0.177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Абзацсписка" style:family="paragraph">
      <style:text-properties fo:font-size="12pt" style:font-size-asian="12pt"/>
    </style:style>
    <style:style style:name="P40" style:parent-style-name="Абзацсписка" style:family="paragraph">
      <style:text-properties fo:font-size="12pt" style:font-size-asian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Абзацсписка" style:family="paragraph">
      <style:text-properties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-complex="Calibri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4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4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5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6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7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8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8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8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8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8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8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8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8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8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8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9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9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9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9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9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9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9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9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9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9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0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0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0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0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0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05" style:parent-style-name="Обычный" style:family="paragraph">
      <style:text-properties fo:font-size="12pt" style:font-size-asian="12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Обычный" style:family="paragraph">
      <style:text-properties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Основнойшрифтабзаца" style:family="text">
      <style:text-properties fo:font-weight="bold" style:font-weight-asian="bold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1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1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2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2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2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2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3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3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3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3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3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4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5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6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74" style:parent-style-name="Основнойшрифтабзаца" style:family="text">
      <style:text-properties style:font-name="yandex-sans" fo:color="#000000" style:letter-kerning="false" fo:font-size="11.5pt" style:font-size-asian="11.5pt" style:font-size-complex="11.5pt"/>
    </style:style>
    <style:style style:name="P17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76" style:parent-style-name="Основнойшрифтабзаца" style:family="text">
      <style:text-properties style:font-name="yandex-sans" fo:color="#000000" style:letter-kerning="false" fo:font-size="11.5pt" style:font-size-asian="11.5pt" style:font-size-complex="11.5pt"/>
    </style:style>
    <style:style style:name="T177" style:parent-style-name="Основнойшрифтабзаца" style:family="text">
      <style:text-properties style:font-name="yandex-sans" fo:color="#000000" style:letter-kerning="false" fo:font-size="11.5pt" style:font-size-asian="11.5pt" style:font-size-complex="11.5pt"/>
    </style:style>
    <style:style style:name="P17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7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8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9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9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9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9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9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9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9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9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9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19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0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0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0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0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0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0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0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0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0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0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1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1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1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1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2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2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2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2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2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2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2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2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28" style:parent-style-name="Основнойшрифтабзаца" style:family="text">
      <style:text-properties style:font-name="yandex-sans" fo:color="#000000" style:letter-kerning="false" fo:font-size="11.5pt" style:font-size-asian="11.5pt" style:font-size-complex="11.5pt"/>
    </style:style>
    <style:style style:name="P22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3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3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3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3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3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3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3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3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38" style:parent-style-name="Основнойшрифтабзаца" style:family="text">
      <style:text-properties style:font-name="yandex-sans" fo:color="#000000" style:letter-kerning="false" fo:font-size="11.5pt" style:font-size-asian="11.5pt" style:font-size-complex="11.5pt"/>
    </style:style>
    <style:style style:name="T239" style:parent-style-name="Основнойшрифтабзаца" style:family="text">
      <style:text-properties style:font-name="yandex-sans" fo:color="#000000" style:letter-kerning="false" fo:font-size="11.5pt" style:font-size-asian="11.5pt" style:font-size-complex="11.5pt"/>
    </style:style>
    <style:style style:name="P24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4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42" style:parent-style-name="Основнойшрифтабзаца" style:family="text">
      <style:text-properties style:font-name="yandex-sans" fo:color="#000000" style:letter-kerning="false" fo:font-size="11.5pt" style:font-size-asian="11.5pt" style:font-size-complex="11.5pt"/>
    </style:style>
    <style:style style:name="P24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4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45" style:parent-style-name="f71def5dc624d412e38edcd14a2f198gmail-msonospacing" style:family="paragraph">
      <style:paragraph-properties style:line-height-at-least="0.2347in" fo:background-color="#FFFFFF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5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5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5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5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5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Основнойшрифтабзаца" style:family="text">
      <style:text-properties style:font-name="yandex-sans" fo:color="#000000" fo:font-size="11.5pt" style:font-size-asian="11.5pt" style:font-size-complex="11.5pt" fo:background-color="#FFFFFF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26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27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27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27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27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27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27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8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8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8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91" style:parent-style-name="Основнойшрифтабзаца" style:family="text">
      <style:text-properties style:font-name-complex="Calibri" fo:color="#000000" fo:background-color="#FFFFFF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" style:font-name-complex="Arial" fo:color="#333333" style:letter-kerning="false" fo:font-size="10pt" style:font-size-asian="10pt" style:font-size-complex="10pt" fo:hyphenate="tru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29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30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30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30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fo:text-align="center" fo:margin-left="-0.4923in">
        <style:tab-stops/>
      </style:paragraph-properties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Основнойшрифтабзаца" style:family="text">
      <style:text-properties fo:font-weight="bold" style:font-weight-asian="bold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31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yandex-sans" fo:color="#000000" style:letter-kerning="false" fo:font-size="11.5pt" style:font-size-asian="11.5pt" style:font-size-complex="11.5pt" fo:hyphenate="true"/>
    </style:style>
    <style:style style:name="P31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Обычный" style:family="paragraph">
      <style:paragraph-properties fo:text-align="center" fo:margin-left="-0.4923in">
        <style:tab-stops/>
      </style:paragraph-properties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319" style:parent-style-name="Основнойшрифтабзаца" style:family="text">
      <style:text-properties style:font-name="Arial" style:font-name-complex="Arial" fo:color="#333333" style:letter-kerning="false" fo:font-size="11.5pt" style:font-size-asian="11.5pt" style:font-size-complex="11.5pt" fo:background-color="#FFFFFF"/>
    </style:style>
    <style:style style:name="T320" style:parent-style-name="Основнойшрифтабзаца" style:family="text">
      <style:text-properties style:font-name="Arial" style:font-name-complex="Arial" fo:color="#005BD1" style:letter-kerning="false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321" style:parent-style-name="Основнойшрифтабзаца" style:family="text">
      <style:text-properties style:font-name="Arial" style:font-name-complex="Arial" fo:color="#000000" style:letter-kerning="false" fo:font-size="11.5pt" style:font-size-asian="11.5pt" style:font-size-complex="11.5pt" fo:background-color="#FFFFFF"/>
    </style:style>
    <style:style style:name="T322" style:parent-style-name="Основнойшрифтабзаца" style:family="text">
      <style:text-properties style:font-name="Arial" style:font-name-complex="Arial" fo:color="#333333" style:letter-kerning="false" fo:font-size="11.5pt" style:font-size-asian="11.5pt" style:font-size-complex="11.5pt" fo:background-color="#FFFFFF"/>
    </style:style>
    <style:style style:name="P32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" style:font-name-complex="Arial" fo:color="#000000" style:letter-kerning="false" fo:font-size="11.5pt" style:font-size-asian="11.5pt" style:font-size-complex="11.5pt" fo:hyphenate="tru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Row325" style:family="table-row">
      <style:table-row-properties style:min-row-height="0.2756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text-properties fo:font-weight="bold" style:font-weight-asian="bold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punctuation-wrap="hanging" style:text-autospace="ideograph-alpha" style:vertical-align="auto" fo:margin-top="0.0694in" fo:margin-bottom="0.1354in" fo:background-color="#FFFFFF"/>
      <style:text-properties fo:hyphenate="true"/>
    </style:style>
    <style:style style:name="T330" style:parent-style-name="Основнойшрифтабзаца" style:family="text">
      <style:text-properties style:font-name-complex="Calibri" fo:font-weight="bold" style:font-weight-asian="bold" style:font-weight-complex="bold" fo:color="#000000" style:letter-kerning="false"/>
    </style:style>
    <style:style style:name="T331" style:parent-style-name="Основнойшрифтабзаца" style:family="text">
      <style:text-properties style:font-name-complex="Calibri" fo:color="#000000" style:letter-kerning="false"/>
    </style:style>
    <style:style style:name="P332" style:parent-style-name="Обычный" style:family="paragraph">
      <style:paragraph-properties fo:widows="2" fo:orphans="2" style:punctuation-wrap="hanging" style:text-autospace="ideograph-alpha" style:vertical-align="auto" fo:margin-top="0.0694in" fo:margin-bottom="0.1354in" fo:background-color="#FFFFFF"/>
      <style:text-properties fo:hyphenate="true"/>
    </style:style>
    <style:style style:name="T333" style:parent-style-name="Основнойшрифтабзаца" style:family="text">
      <style:text-properties style:font-name-complex="Calibri" fo:font-weight="bold" style:font-weight-asian="bold" style:font-weight-complex="bold" fo:color="#000000" style:letter-kerning="false"/>
    </style:style>
    <style:style style:name="P334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35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0.5pt" style:font-size-asian="10.5pt" style:font-size-complex="10.5pt"/>
    </style:style>
    <style:style style:name="P336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37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P338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39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40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T341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42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T343" style:parent-style-name="Основнойшрифтабзаца" style:family="text">
      <style:text-properties style:font-name-complex="Calibri" fo:color="#000000" style:letter-kerning="false"/>
    </style:style>
    <style:style style:name="T344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P345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46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47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T348" style:parent-style-name="Основнойшрифтабзаца" style:family="text">
      <style:text-properties style:font-name-complex="Calibri" fo:color="#000000" style:letter-kerning="false"/>
    </style:style>
    <style:style style:name="T349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50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T351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P352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53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54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T355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56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T357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P358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59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60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61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T362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63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T364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P365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66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67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68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T369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70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T371" style:parent-style-name="Основнойшрифтабзаца" style:family="text">
      <style:text-properties style:font-name-complex="Calibri" fo:color="#000000" style:letter-kerning="false" fo:language="en" fo:country="US"/>
    </style:style>
    <style:style style:name="T372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P373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74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75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76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T377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78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T379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P380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81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0.5pt" style:font-size-asian="10.5pt" style:font-size-complex="10.5pt"/>
    </style:style>
    <style:style style:name="T382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P383" style:parent-style-name="Обычный" style:family="paragraph">
      <style:paragraph-properties fo:widows="2" fo:orphans="2" style:punctuation-wrap="hanging" style:text-autospace="ideograph-alpha" style:vertical-align="auto" fo:margin-top="0.0694in" fo:margin-bottom="0.1354in" fo:background-color="#FFFFFF"/>
      <style:text-properties fo:hyphenate="true"/>
    </style:style>
    <style:style style:name="T384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0.5pt" style:font-size-asian="10.5pt" style:font-size-complex="10.5pt"/>
    </style:style>
    <style:style style:name="T385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86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P387" style:parent-style-name="Обычный" style:family="paragraph">
      <style:paragraph-properties fo:widows="2" fo:orphans="2" style:punctuation-wrap="hanging" style:text-autospace="ideograph-alpha" style:vertical-align="auto" fo:margin-top="0.0694in" fo:margin-bottom="0.1354in" fo:background-color="#FFFFFF"/>
      <style:text-properties fo:hyphenate="true"/>
    </style:style>
    <style:style style:name="T388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0.5pt" style:font-size-asian="10.5pt" style:font-size-complex="10.5pt"/>
    </style:style>
    <style:style style:name="T389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90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T391" style:parent-style-name="Основнойшрифтабзаца" style:family="text">
      <style:text-properties style:font-name-complex="Calibri" fo:color="#000000" style:letter-kerning="false"/>
    </style:style>
    <style:style style:name="T392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93" style:parent-style-name="Основнойшрифтабзаца" style:family="text">
      <style:text-properties style:font-name="Constantia" style:font-name-complex="Arial" fo:color="#000000" style:letter-kerning="false" fo:font-size="9pt" style:font-size-asian="9pt" style:font-size-complex="9pt"/>
    </style:style>
    <style:style style:name="P394" style:parent-style-name="Обычный" style:family="paragraph">
      <style:paragraph-properties fo:widows="2" fo:orphans="2" style:punctuation-wrap="hanging" style:text-autospace="ideograph-alpha" style:vertical-align="auto" fo:margin-top="0.0694in" fo:margin-bottom="0.1354in" fo:background-color="#FFFFFF"/>
      <style:text-properties fo:hyphenate="true"/>
    </style:style>
    <style:style style:name="T395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396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T397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P398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99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400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T401" style:parent-style-name="Основнойшрифтабзаца" style:family="text">
      <style:text-properties style:font-name-complex="Calibri" fo:color="#000000" style:letter-kerning="false"/>
    </style:style>
    <style:style style:name="T402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P403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404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405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T406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407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T408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P409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410" style:parent-style-name="Основнойшрифтабзаца" style:family="text">
      <style:text-properties style:font-name-complex="Calibri" fo:color="#000000" style:letter-kerning="false"/>
    </style:style>
    <style:style style:name="T411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412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P413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414" style:parent-style-name="Основнойшрифтабзаца" style:family="text">
      <style:text-properties style:font-name-complex="Calibri" fo:color="#000000" style:letter-kerning="false" fo:language="en" fo:country="US"/>
    </style:style>
    <style:style style:name="T415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416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 fo:language="en" fo:country="US"/>
    </style:style>
    <style:style style:name="P417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418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0.5pt" style:font-size-asian="10.5pt" style:font-size-complex="10.5pt"/>
    </style:style>
    <style:style style:name="T419" style:parent-style-name="Основнойшрифтабзаца" style:family="text">
      <style:text-properties style:font-name="Times New Roman" fo:color="#000000" style:letter-kerning="false" fo:font-size="10.5pt" style:font-size-asian="10.5pt" style:font-size-complex="10.5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/>
            <text:p text:style-name="P9"/>
          </table:table-cell>
          <table:covered-table-cell/>
          <table:table-cell table:style-name="TableCell10">
            <text:p text:style-name="Обычный"><text:span text:style-name="T11">Образовательный маршрут 8б класса с 27.04.- по 30.04.</text:span></text:p>
          </table:table-cell>
          <table:table-cell table:style-name="TableCell12">
            <text:p text:style-name="Обычный"/>
          </table:table-cell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Отчет - 30.04.(четверг с 09.00-до 11.00)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Предмет</text:span></text:p>
          </table:table-cell>
          <table:covered-table-cell/>
          <table:table-cell table:style-name="TableCell25">
            <text:p text:style-name="Обычный"><text:span text:style-name="T26">Домашнее задание</text:span></text:p>
          </table:table-cell>
          <table:table-cell table:style-name="TableCell27">
            <text:p text:style-name="Обычный"/>
          </table:table-cell>
        </table:table-row>
        <table:table-row table:style-name="TableRow28">
          <table:table-cell table:style-name="TableCell29" table:number-columns-spanned="2">
            <text:p text:style-name="Обычный"><text:span text:style-name="T30">Русский <text:s/>яз.</text:span></text:p>
          </table:table-cell>
          <table:covered-table-cell/>
          <table:table-cell table:style-name="TableCell31">
            <text:p text:style-name="P32">№ 343, 363, 373, теория стр.205-209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Обычный"><text:span text:style-name="T37">Литер.</text:span></text:p>
          </table:table-cell>
          <table:covered-table-cell/>
          <table:table-cell table:style-name="TableCell38">
            <text:list text:style-name="LFO1" text:continue-numbering="true">
              <text:list-item>
                <text:p text:style-name="P39">А. Платонов «Возвращение» прочитать.</text:p>
              </text:list-item>
              <text:list-item>
                <text:p text:style-name="P40">Письменно ответить на вопросы №1, 2, стр.226.</text:p>
              </text:list-item>
            </text:list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Обычный"><text:span text:style-name="T45">Математика</text:span></text:p>
          </table:table-cell>
          <table:covered-table-cell/>
          <table:table-cell table:style-name="TableCell46">
            <text:p text:style-name="P47">Задания на неделю с 27.04 – 01.05.2020г.</text:p>
            <text:p text:style-name="P48">Что надо выполнять по данной теме</text:p>
            <text:p text:style-name="P49">Название темы</text:p>
            <text:p text:style-name="P50">(номера из учебника, тесты,</text:p>
            <text:p text:style-name="P51">Примечание</text:p>
            <text:p text:style-name="P52">самостоятельные работы)</text:p>
            <text:p text:style-name="P53">АЛГЕБРА</text:p>
            <text:p text:style-name="P54">1 Изучение темы:</text:p>
            <text:p text:style-name="P55">П. 38 № 985, 986, 989 - 992</text:p>
            <text:p text:style-name="P56">Номера выполняете в</text:p>
            <text:p text:style-name="P57">«Свойства степени с целым</text:p>
            <text:p text:style-name="P58">рабочих тетрадях</text:p>
            <text:p text:style-name="P59">показателем».</text:p>
            <text:p text:style-name="P60">2 Самостоятельная работа С-48</text:p>
            <text:p text:style-name="P61">Выполнить самостоятельную</text:p>
            <text:p text:style-name="P62">Всем сдать 01.05.2020г.</text:p>
            <text:p text:style-name="P63">работу С-48</text:p>
            <text:p text:style-name="P64">(выполнять на</text:p>
            <text:p text:style-name="P65">«Преобразование<text:s/>выражений,</text:p>
            <text:p text:style-name="P66">отдельных листах)</text:p>
            <text:p text:style-name="P67">содержащих степени с целым</text:p>
            <text:p text:style-name="P68">показателем»</text:p>
            <text:p text:style-name="P69">(выполнить всем один вариант)</text:p>
            <text:p text:style-name="P70">ГЕОМЕТРИЯ</text:p>
            <text:p text:style-name="P71">1 Изучение темы</text:p>
            <text:p text:style-name="P72">П.74 № 678</text:p>
            <text:p text:style-name="P73">Номера выполняете в</text:p>
            <text:p text:style-name="P74">«Свойства биссектрисы угла».</text:p>
            <text:p text:style-name="P75">рабочих тетрадях</text:p>
            <text:p text:style-name="P76">2 Изучение темы</text:p>
            <text:p text:style-name="P77">П. 75 № 679</text:p>
            <text:p text:style-name="P78">Номера выполняете в</text:p>
            <text:p text:style-name="P79">«Свойства серединного</text:p>
            <text:p text:style-name="P80">рабочих тетрадях</text:p>
            <text:p text:style-name="P81">перпендикуляра к отрезку»</text:p>
            <text:p text:style-name="P82">3 Изучение темы</text:p>
            <text:p text:style-name="P83">П.76 № 685</text:p>
            <text:p text:style-name="P84">Номера выполняете в</text:p>
            <text:p text:style-name="P85">«Теорема о пересечении высот</text:p>
            <text:p text:style-name="P86">рабочих тетрадях</text:p>
            <text:p text:style-name="P87">треугольника»</text:p>
            <text:p text:style-name="P88">4 Самостоятельная работа СА-16</text:p>
            <text:p text:style-name="P89">Выполнить самостоятельную</text:p>
            <text:p text:style-name="P90">Всем сдать 01.05.2020г.</text:p>
            <text:p text:style-name="P91">«Теорема о произведении отрезков</text:p>
            <text:p text:style-name="P92">работу СА-16</text:p>
            <text:p text:style-name="P93">(выполнять на</text:p>
            <text:p text:style-name="P94">пересекающихся хорд.</text:p>
            <text:p text:style-name="P95">«Теорема о произведении отрезков</text:p>
            <text:p text:style-name="P96">отдельных листах)</text:p>
            <text:p text:style-name="P97">Замечательные точки</text:p>
            <text:p text:style-name="P98">пересекающихся хорд.</text:p>
            <text:p text:style-name="P99">треугольника».</text:p>
            <text:p text:style-name="P100">Замечательные точки</text:p>
            <text:p text:style-name="P101">треугольника».</text:p>
            <text:p text:style-name="P102">( выполнять по вариантам</text:p>
            <text:p text:style-name="P103">А1-1вариант,</text:p>
            <text:p text:style-name="P104">А2-2 вариант)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Обычный"><text:span text:style-name="T110">ин.яз(Бойко)</text:span></text:p>
          </table:table-cell>
          <table:covered-table-cell/>
          <table:table-cell table:style-name="TableCell111">
            <text:p text:style-name="Обычныйвеб">Стр 101 №31(у), читать, письменный перевод.</text:p>
          </table:table-cell>
          <table:table-cell table:style-name="TableCell112">
            <text:p text:style-name="Обычныйвеб"/>
          </table:table-cell>
        </table:table-row>
        <table:table-row table:style-name="TableRow113">
          <table:table-cell table:style-name="TableCell114" table:number-columns-spanned="2">
            <text:p text:style-name="Обычный"><text:span text:style-name="T115">Немецкий язык</text:span></text:p>
          </table:table-cell>
          <table:covered-table-cell/>
          <table:table-cell table:style-name="TableCell116">
            <text:p text:style-name="P117">Учебник (всё по заданиям):</text:p>
            <text:p text:style-name="P118">1) стр.198 упр.9;</text:p>
            <text:p text:style-name="P119">2) стр.196-197 упр.1</text:p>
            <text:p text:style-name="P120"/>
          </table:table-cell>
          <table:table-cell table:style-name="TableCell121">
            <text:p text:style-name="Обычный"/>
          </table:table-cell>
        </table:table-row>
        <table:table-row table:style-name="TableRow122">
          <table:table-cell table:style-name="TableCell123" table:number-columns-spanned="2">
            <text:p text:style-name="Обычный"><text:span text:style-name="T124">история</text:span></text:p>
          </table:table-cell>
          <table:covered-table-cell/>
          <table:table-cell table:style-name="TableCell125">
            <text:p text:style-name="P126">Тема – Китай :традиции против модернизации.(пар. 28 читать)</text:p>
            <text:p text:style-name="P127">Вопрос –Какие меры<text:s/>принимались в Китае для модернизации страны?</text:p>
            <text:p text:style-name="P128">Сравните их с реформами Мэйдзи в Японии.</text:p>
            <text:p text:style-name="P129">Тема –Индия : насильственное разрушение традиционного общества.(пар.29 читать)</text:p>
            <text:p text:style-name="P130">Вопрос- Как британское присутствие повлияло на традиционное индийское общество:</text:p>
            <text:p text:style-name="P131">1.в городской жизни.</text:p>
            <text:p text:style-name="P132">2.в сельской общине.</text:p>
            <text:p text:style-name="P133">3.в культурной жизни.</text:p>
            <text:p text:style-name="P134"/>
          </table:table-cell>
          <table:table-cell table:style-name="TableCell135">
            <text:p text:style-name="Обычный"/>
          </table:table-cell>
        </table:table-row>
        <table:table-row table:style-name="TableRow136">
          <table:table-cell table:style-name="TableCell137" table:number-columns-spanned="2">
            <text:p text:style-name="Обычный"><text:span text:style-name="T138">общество</text:span></text:p>
          </table:table-cell>
          <table:covered-table-cell/>
          <table:table-cell table:style-name="TableCell139">
            <text:p text:style-name="P140">1.Время добровольного поиска работником нового места работы, которое устраивает его в</text:p>
            <text:p text:style-name="P141">большей степени, нежели прежнее место, называется</text:p>
            <text:p text:style-name="P142">1) структурной безработицей</text:p>
            <text:p text:style-name="P143">2) фрикционной безработицей</text:p>
            <text:p text:style-name="P144">3) циклической безработицей</text:p>
            <text:p text:style-name="P145">4) сезонной безработицей</text:p>
            <text:p text:style-name="P146">2.Часть экономики активного населения, которая хочет работать, ищет работу, но не</text:p>
            <text:p text:style-name="P147">может ее найти в определенное время на конкретной территории</text:p>
            <text:p text:style-name="P148">1) пенсионеры</text:p>
            <text:p text:style-name="P149">2) инвалиды</text:p>
            <text:p text:style-name="P150">3) безработные</text:p>
            <text:p text:style-name="P151">4) несовершеннолетние</text:p>
            <text:p text:style-name="P152">3.Критерии признания человека безработным обычно устанавливаются</text:p>
            <text:p text:style-name="P153">1) государством</text:p>
            <text:p text:style-name="P154">2) обществом</text:p>
            <text:p text:style-name="P155">3) профсоюзами</text:p>
            <text:p text:style-name="P156">4) общественными организациями</text:p>
            <text:p text:style-name="P157">4.Фактором производства в виде участвующей в производстве рабочей силы является</text:p>
            <text:p text:style-name="P158">1) рынок</text:p>
            <text:p text:style-name="P159">2) капитал</text:p>
            <text:p text:style-name="P160">3) конкуренция</text:p>
            <text:p text:style-name="P161">4) труд</text:p>
            <text:p text:style-name="P162">5.К критериям признания человека безработным не относится</text:p>
            <text:p text:style-name="P163">1) наличие трудоспособного возраста</text:p>
            <text:p text:style-name="P164">2) отсутствие постоянного источника заработка</text:p>
            <text:p text:style-name="P165">3) членство в профсоюзе</text:p>
            <text:p text:style-name="P166">4) доказанное стремление человека найти работу</text:p>
            <text:p text:style-name="P167">6.Безработица, которая вызывается<text:s/>повторяющимися спадами производства в стране или</text:p>
            <text:p text:style-name="P168">регионе, называется</text:p>
            <text:p text:style-name="P169">1) структурной</text:p>
            <text:p text:style-name="P170">2) фрикционной</text:p>
            <text:p text:style-name="P171">3) циклической</text:p>
            <text:p text:style-name="P172">4) сезонной</text:p>
            <text:p text:style-name="P173"><text:span text:style-name="T174">7.Безработица, которая возникает в результате технического прогресса, сокращающего</text:span></text:p>
            <text:p text:style-name="P175"><text:span text:style-name="T176">спрос на работников одних профессий и увеличива</text:span><text:span text:style-name="T177">ющего спрос на работников других</text:span></text:p>
            <text:p text:style-name="P178">профессий, называется</text:p>
            <text:p text:style-name="P179">1) структурной</text:p>
            <text:p text:style-name="P180">2) фрикционной</text:p>
            <text:p text:style-name="P181">3) циклической</text:p>
            <text:p text:style-name="P182">4) сезонной</text:p>
            <text:p text:style-name="P183">8.Верны ли следующие суждения о безработице?</text:p>
            <text:p text:style-name="P184">А. Безработица относится к микроэкономическим проблемам экономики.</text:p>
            <text:p text:style-name="P185">Б. Безработица оказывает влияние<text:s/>на все хозяйство страны.</text:p>
            <text:p text:style-name="P186">1) верно только А</text:p>
            <text:p text:style-name="P187">2) верно только Б</text:p>
            <text:p text:style-name="P188">3) верны оба суждения</text:p>
            <text:p text:style-name="P189">4) оба суждения неверны</text:p>
            <text:p text:style-name="P190">9.Верны ли следующие суждения о безработице?</text:p>
            <text:p text:style-name="P191">А. Рост безработицы сокращает спрос на товары на внутреннем рынке страны.</text:p>
            <text:p text:style-name="P192">Б. Безработица обостряет политическую ситуацию в стране.:</text:p>
            <text:p text:style-name="P193">1) верно только А</text:p>
            <text:p text:style-name="P194">2) верно только Б</text:p>
            <text:p text:style-name="P195">3) верны оба суждения</text:p>
            <text:p text:style-name="P196">4) оба суждения неверны</text:p>
            <text:p text:style-name="P197">10.Верны ли следующие суждения о безработице?</text:p>
            <text:p text:style-name="P198">А. Для сокращения безработицы могут использоваться методы, направленные на</text:p>
            <text:p text:style-name="P199">стимулирование спроса на<text:s/>товары.</text:p>
            <text:p text:style-name="P200">Б. Безработица существует в любой экономической системе, хотя формы ее могут быть</text:p>
            <text:p text:style-name="P201">различными</text:p>
            <text:p text:style-name="P202">1) верно только А</text:p>
            <text:p text:style-name="P203">2) верно только Б</text:p>
            <text:p text:style-name="P204">3) верны оба суждения</text:p>
            <text:p text:style-name="P205">4) оба суждения неверны</text:p>
            <text:p text:style-name="P206">11 Вставьте пропущенное понятие: "Общая численность граждан страны в</text:p>
            <text:p text:style-name="P207">трудоспособном возрасте, которые имеют работу, и граждан, которые найти работу для</text:p>
            <text:p text:style-name="P208">себя не могут, определяется термином ___________.</text:p>
            <text:p text:style-name="P209"/>
          </table:table-cell>
          <table:table-cell table:style-name="TableCell210">
            <text:p text:style-name="Обычный"/>
          </table:table-cell>
        </table:table-row>
        <table:table-row table:style-name="TableRow211">
          <table:table-cell table:style-name="TableCell212" table:number-columns-spanned="2">
            <text:p text:style-name="Обычный"><text:span text:style-name="T213">геогра-фия</text:span></text:p>
          </table:table-cell>
          <table:covered-table-cell/>
          <table:table-cell table:style-name="TableCell214">
            <text:p text:style-name="P215">§49 изучить. Выполнить контрольную работу, ответы сфотографировать и прислать.</text:p>
            <text:p text:style-name="P216">Контрольная работа «ПК<text:s/>Северо-Восточной и Южной Сибири»</text:p>
            <text:p text:style-name="P217">1</text:p>
            <text:p text:style-name="P218">Определите, о каких объектах (людях) идет речь в предложениях:</text:p>
            <text:p text:style-name="P219">а)</text:p>
            <text:p text:style-name="P220">Азиатский белый журавль, гнездящийся на низменностях севера России.</text:p>
            <text:p text:style-name="P221">б)</text:p>
            <text:p text:style-name="P222">Российский мореплаватель и полярный исследователь, именем которого назван остров, где</text:p>
            <text:p text:style-name="P223">располагается самый северный в нашей стране заповедник.</text:p>
            <text:p text:style-name="P224">в)</text:p>
            <text:p text:style-name="P225">Крупная река Северо-Востока Сибири, впадающая в море Лаптевых.</text:p>
            <text:p text:style-name="P226">г)</text:p>
            <text:p text:style-name="P227"><text:span text:style-name="T228">Горная система, в которой расположена высшая точка Южно-Сибирского региона.</text:span></text:p>
            <text:p text:style-name="P229">д)</text:p>
            <text:p text:style-name="P230">Река, на которой располагается второе по площади<text:s/>водохранилище в России.</text:p>
            <text:p text:style-name="P231">е)</text:p>
            <text:p text:style-name="P232">Крупное озеро, через которое протекает река Бия, один из притоков Оби.</text:p>
            <text:p text:style-name="P233">2</text:p>
            <text:p text:style-name="P234">Почему полюс холода Северного полушария находится не на крайнем севере страны, а в</text:p>
            <text:p text:style-name="P235">центральных районах Северо-Востока?</text:p>
            <text:p text:style-name="P236">3</text:p>
            <text:p text:style-name="P237"><text:span text:style-name="T238">С чем связано большое разнообразие<text:s/></text:span><text:span text:style-name="T239">полезных ископаемых гор Южной Сибири?</text:span></text:p>
            <text:p text:style-name="P240">4</text:p>
            <text:p text:style-name="P241"><text:span text:style-name="T242">Почему реки Северо-Восточной Сибири, имеющие дождевое и снеговое питание, полноводны</text:span></text:p>
            <text:p text:style-name="P243">только в летние месяцы?</text:p>
            <text:p text:style-name="P244">5 Почему в горах Южной Сибири степи расположены в горных котловинах?</text:p>
            <text:p text:style-name="P245"/>
          </table:table-cell>
          <table:table-cell table:style-name="TableCell246">
            <text:p text:style-name="Обычныйвеб"/>
          </table:table-cell>
        </table:table-row>
        <table:table-row table:style-name="TableRow247">
          <table:table-cell table:style-name="TableCell248" table:number-columns-spanned="2">
            <text:p text:style-name="Обычный"><text:span text:style-name="T249">биология</text:span></text:p>
          </table:table-cell>
          <table:covered-table-cell/>
          <table:table-cell table:style-name="TableCell250">
            <text:p text:style-name="P251">Тема: ВНД Рефлекторная<text:s/>деятельность нервной системы.</text:p>
            <text:p text:style-name="P252">1 . Изучить в учебнике стр 225 – 234, в тетради ответить на вопросы № 5, № 7, №10</text:p>
            <text:p text:style-name="P253">ИЛИ</text:p>
            <text:p text:style-name="P254">1</text:p>
            <text:p text:style-name="P255">Выполнить задания в личном кабинете infourok / ru</text:p>
            <text:p text:style-name="P256"/>
          </table:table-cell>
          <table:table-cell table:style-name="TableCell257">
            <text:p text:style-name="Обычныйвеб"/>
          </table:table-cell>
        </table:table-row>
        <table:table-row table:style-name="TableRow258">
          <table:table-cell table:style-name="TableCell259" table:number-columns-spanned="2">
            <text:p text:style-name="Обычный"><text:span text:style-name="T260">физика</text:span></text:p>
          </table:table-cell>
          <table:covered-table-cell/>
          <table:table-cell table:style-name="TableCell261">
            <text:p text:style-name="Обычный"><text:span text:style-name="T262">Параграф 69 «Изображения, даваемые линзой» - конспект</text:span></text:p>
          </table:table-cell>
          <table:table-cell table:style-name="TableCell263">
            <text:p text:style-name="Обычный"/>
          </table:table-cell>
        </table:table-row>
        <table:table-row table:style-name="TableRow264">
          <table:table-cell table:style-name="TableCell265" table:number-columns-spanned="2">
            <text:p text:style-name="Обычный"><text:span text:style-name="T266">информа-тика</text:span></text:p>
          </table:table-cell>
          <table:covered-table-cell/>
          <table:table-cell table:style-name="TableCell267">
            <text:p text:style-name="P268">27.04.2020<text:s/></text:p>
            <text:p text:style-name="P269"><text:s/><text:s/><text:tab/><text:s/><text:tab/><text:s/></text:p>
            <text:p text:style-name="P270"><text:a xlink:href="https://videouroki.net/video/30-praktichieskaia-rabota.html" office:target-frame-name="_top" xlink:show="replace"><text:span text:style-name="Гиперссылка">https://videouroki.net/video/30-praktichieskaia-rabota.html</text:span></text:a><text:s/><text:s text:c="2"/></text:p>
            <text:p text:style-name="P271"><text:s/></text:p>
            <text:p text:style-name="P272"><text:s/><text:s/><text:tab/>Посмотреть видеоролик, <text:s/></text:p>
            <text:p text:style-name="P273">выполнить все примеры (6 штук) в табличном редакторе (Calc или Excel ) и прислать файл мне.<text:s/></text:p>
            <text:p text:style-name="P274">Примеры выполнять на отдельных листах (внизу слева при открытой таблице есть «Лист 1, Лист2 и т.д»)<text:s/></text:p>
            <text:p text:style-name="P275">Формулы использовать обязательно! Не просто переносим цифры результата, а именно они должны получится с помощью формулы, иначе не засчитываю работу.</text:p>
          </table:table-cell>
          <table:table-cell table:style-name="TableCell276">
            <text:p text:style-name="Обычный"/>
          </table:table-cell>
        </table:table-row>
        <table:table-row table:style-name="TableRow277">
          <table:table-cell table:style-name="TableCell278" table:number-columns-spanned="2">
            <text:p text:style-name="Обычный"><text:span text:style-name="T279">музыка</text:span></text:p>
          </table:table-cell>
          <table:covered-table-cell/>
          <table:table-cell table:style-name="TableCell280">
            <text:p text:style-name="P281">Реферат на тему- « Знаменитые музеи-<text:s/>усадьбы Москвы и Московской</text:p>
            <text:p text:style-name="P282">области».(Выбрать один музей – усадьбу , аккуратно написать и оформить</text:p>
            <text:p text:style-name="P283">работу, можно приложить фото или самим сделать рисунки ).</text:p>
            <text:p text:style-name="P284"/>
          </table:table-cell>
          <table:table-cell table:style-name="TableCell285">
            <text:p text:style-name="Обычный"/>
          </table:table-cell>
        </table:table-row>
        <table:table-row table:style-name="TableRow286">
          <table:table-cell table:style-name="TableCell287" table:number-columns-spanned="2">
            <text:p text:style-name="Обычный"><text:span text:style-name="T288">техноло-гия(м)</text:span></text:p>
          </table:table-cell>
          <table:covered-table-cell/>
          <table:table-cell table:style-name="TableCell289">
            <text:p text:style-name="P290"><text:span text:style-name="T291">Реферат.   Нарезание  внутренней резьбы.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Обычный"><text:span text:style-name="T296">техноло-гия(д)</text:span></text:p>
          </table:table-cell>
          <table:covered-table-cell/>
          <table:table-cell table:style-name="TableCell297">
            <text:p text:style-name="P298">Тема «Профессиональные<text:s/>интересы» стр.185-195</text:p>
            <text:p text:style-name="P299">Задание стр. 195 (в тетради)</text:p>
            <text:p text:style-name="P300">https://prokopenkovv.blogspot.com/p/1_38.html</text:p>
            <text:p text:style-name="P301">Фото д/з выслать sunjakina@mail.ru</text:p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Обычный"><text:span text:style-name="T307">ОБЖ</text:span></text:p>
          </table:table-cell>
          <table:covered-table-cell/>
          <table:table-cell table:style-name="TableCell308">
            <text:p text:style-name="P309">1)§8.4 , §8.5 – прочитать и письменно в тетради ответить на вопросы после параграфа</text:p>
            <text:p text:style-name="P310">№1,2, 3, 4, 5 на стр. 196</text:p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Обычный"><text:span text:style-name="T316">физкульт</text:span></text:p>
          </table:table-cell>
          <table:covered-table-cell/>
          <table:table-cell table:style-name="TableCell317">
            <text:p text:style-name="P318"><text:span text:style-name="T319">Необходимо перейти по ссылке  </text:span><text:a xlink:href="https://youtu.be/JhckEn7mJcw" office:target-frame-name="_top" xlink:show="replace"><text:span text:style-name="T320">https://youtu.be/JhckEn7mJcw</text:span></text:a><text:span text:style-name="T321"> </text:span><text:span text:style-name="T322"> Выполнить комплекс общеразвивающих упражнений с мячом (мяч можно заменить на мягкую игрушку или подушку). Сделать фотоотчет (2-3 фото))</text:span></text:p>
            <text:p text:style-name="P323"> </text:p>
            <text:p text:style-name="Обычный"/>
          </table:table-cell>
          <table:table-cell table:style-name="TableCell324">
            <text:p text:style-name="Обычный"/>
          </table:table-cell>
        </table:table-row>
        <table:table-row table:style-name="TableRow325">
          <table:table-cell table:style-name="TableCell326">
            <text:p text:style-name="P327">Химия</text:p>
          </table:table-cell>
          <table:table-cell table:style-name="TableCell328" table:number-columns-spanned="3">
            <text:p text:style-name="P329"><text:span text:style-name="T330">8б </text:span><text:span text:style-name="T331">параграф 41-42 (конспект)</text:span></text:p>
            <text:p text:style-name="P332"><text:span text:style-name="T333">Решить в тетради</text:span></text:p>
            <text:p text:style-name="P334"><text:span text:style-name="T335">1. Допишите схемы и составьте уравнения реакций:</text:span></text:p>
            <text:p text:style-name="P336"><text:span text:style-name="T337">а)         А1(ОН)3=         ... + Н20</text:span></text:p>
            <text:p text:style-name="P338"><text:span text:style-name="T339">б)         </text:span><text:span text:style-name="T340">MgC</text:span><text:span text:style-name="T341">03= </text:span><text:span text:style-name="T342">MgO</text:span><text:span text:style-name="T343"> </text:span><text:span text:style-name="T344">+ ...</text:span></text:p>
            <text:p text:style-name="P345"><text:span text:style-name="T346">в)         </text:span><text:span text:style-name="T347">CuO</text:span><text:span text:style-name="T348"> </text:span><text:span text:style-name="T349">+ </text:span><text:span text:style-name="T350">HN</text:span><text:span text:style-name="T351">03 =+ ...</text:span></text:p>
            <text:p text:style-name="P352"><text:span text:style-name="T353">г)         </text:span><text:span text:style-name="T354">MgC</text:span><text:span text:style-name="T355">03 + </text:span><text:span text:style-name="T356">Si</text:span><text:span text:style-name="T357">02= ...</text:span></text:p>
            <text:p text:style-name="P358"><text:span text:style-name="T359">д</text:span><text:span text:style-name="T360">)</text:span><text:span text:style-name="T361">         Mn</text:span><text:span text:style-name="T362">207 +</text:span><text:span text:style-name="T363"> H</text:span><text:span text:style-name="T364">20 = ...</text:span></text:p>
            <text:p text:style-name="P365"><text:span text:style-name="T366">е</text:span><text:span text:style-name="T367">)</text:span><text:span text:style-name="T368">         P</text:span><text:span text:style-name="T369">205 +</text:span><text:span text:style-name="T370"> KOH</text:span><text:span text:style-name="T371"> </text:span><text:span text:style-name="T372">=...</text:span></text:p>
            <text:p text:style-name="P373"><text:span text:style-name="T374">ж</text:span><text:span text:style-name="T375">)</text:span><text:span text:style-name="T376">        A</text:span><text:span text:style-name="T377">1203 +</text:span><text:span text:style-name="T378"> HN</text:span><text:span text:style-name="T379">03 = ...</text:span></text:p>
            <text:p text:style-name="P380"><text:span text:style-name="T381">2. Составьте уравнения реакций между</text:span><text:span text:style-name="T382"> гидроксидом калия и следующими веществами: а) хлоридом железа (III); б) сульфатом меди (II); в) оксидом серы (IV); г) оксидом фосфора (V); д) оксидом серы (VI).</text:span></text:p>
            <text:p text:style-name="P383"><text:span text:style-name="T384">3.</text:span><text:span text:style-name="T385"> </text:span><text:span text:style-name="T386">Определите массовую долю гидроксида бария в растворе, полученном при смешивании воды массой 34 г и оксида бария массой 2,5 г.</text:span></text:p>
            <text:p text:style-name="P387"><text:span text:style-name="T388">4</text:span><text:span text:style-name="T389">. а)</text:span><text:span text:style-name="T390">MgO</text:span><text:span text:style-name="T391"> </text:span><text:span text:style-name="T392">+ </text:span><text:span text:style-name="T393">Н3РО4=</text:span></text:p>
            <text:p text:style-name="P394"><text:span text:style-name="T395">    б)Сг203 + </text:span><text:span text:style-name="T396">HN</text:span><text:span text:style-name="T397">03=</text:span></text:p>
            <text:p text:style-name="P398"><text:span text:style-name="T399">     в)С02 + </text:span><text:span text:style-name="T400">NaOH</text:span><text:span text:style-name="T401"> </text:span><text:span text:style-name="T402">=</text:span></text:p>
            <text:p text:style-name="P403"><text:span text:style-name="T404">     г)</text:span><text:span text:style-name="T405">Fe</text:span><text:span text:style-name="T406">2(</text:span><text:span text:style-name="T407">S</text:span><text:span text:style-name="T408">04)3 + КОН=</text:span></text:p>
            <text:p text:style-name="P409"><text:span text:style-name="T410">     </text:span><text:span text:style-name="T411">д</text:span><text:span text:style-name="T412">)Cu(N03)2 + Mg =</text:span></text:p>
            <text:p text:style-name="P413"><text:span text:style-name="T414">     </text:span><text:span text:style-name="T415">е</text:span><text:span text:style-name="T416">)Fe2(S04)3 + Ba(N03)2 =</text:span></text:p>
            <text:p text:style-name="P417"><text:span text:style-name="T418">Важно!!!</text:span><text:span text:style-name="T419"> При написании конспекта, не нужно переписывать параграф учебника. Выписывайте только самое главное: термины, определения, характерные типы реакций. Все! Не пишите много, пожалейте свое время.</text:span></text:p>
            <text:p text:style-name="Обычный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Обычный"/>
          </table:table-cell>
          <table:table-cell table:style-name="TableCell422" table:number-columns-spanned="3">
            <text:p text:style-name="Обычный"/>
          </table:table-cell>
          <table:covered-table-cell/>
          <table:covered-table-cell/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yandex-sans" svg:font-family="yandex-sans" style:font-family-generic="roman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18pt" style:font-size-asian="18pt" style:font-size-complex="18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letter-contact" style:display-name="letter-contact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f71def5dc624d412e38edcd14a2f198gmail-msonospacing" style:display-name="8f71def5dc624d412e38edcd14a2f198gmail-msonospacing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очка</dc:creator>
    <meta:creation-date>2020-04-14T18:10:00Z</meta:creation-date>
    <dc:date>2020-04-22T16:38:00Z</dc:date>
    <meta:template xlink:href="Normal" xlink:type="simple"/>
    <meta:editing-cycles>21</meta:editing-cycles>
    <meta:editing-duration>PT5580S</meta:editing-duration>
    <meta:document-statistic meta:page-count="1" meta:paragraph-count="16" meta:word-count="1208" meta:character-count="8080" meta:row-count="57" meta:non-whitespace-character-count="6888"/>
  </office:meta>
</office:document-meta>
</file>