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yandex-sans" svg:font-family="yandex-sans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583in" style:use-optimal-column-width="false"/>
    </style:style>
    <style:style style:name="TableColumn3" style:family="table-column">
      <style:table-column-properties style:column-width="0.0083in" style:use-optimal-column-width="false"/>
    </style:style>
    <style:style style:name="TableColumn4" style:family="table-column">
      <style:table-column-properties style:column-width="5.5541in" style:use-optimal-column-width="false"/>
    </style:style>
    <style:style style:name="TableColumn5" style:family="table-column">
      <style:table-column-properties style:column-width="0.0479in" style:use-optimal-column-width="false"/>
    </style:style>
    <style:style style:name="Table1" style:family="table" style:master-page-name="MP0">
      <style:table-properties style:width="6.768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break-before="page" fo:text-align="center"/>
    </style:style>
    <style:style style:name="P9" style:parent-style-name="Обычный" style:family="paragraph">
      <style:paragraph-properties fo:text-align="cente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margin-bottom="0.1388in" fo:line-height="115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margin-bottom="0.1388in" fo:line-height="115%"/>
    </style:style>
    <style:style style:name="T18" style:parent-style-name="Основнойшрифтабзаца" style:family="text">
      <style:text-properties style:font-name-asian="Calibri" style:font-name-complex="Calibri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Обычный" style:family="paragraph">
      <style:paragraph-properties fo:margin-bottom="0.1388in" fo:line-height="115%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fo:hyphenate="true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fo:hyphenate="true"/>
    </style:style>
    <style:style style:name="TableRow35" style:family="table-row">
      <style:table-row-properties style:min-row-height="0.177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Абзацсписка" style:family="paragraph">
      <style:text-properties fo:font-size="12pt" style:font-size-asian="12pt"/>
    </style:style>
    <style:style style:name="P40" style:parent-style-name="Абзацсписка" style:family="paragraph">
      <style:text-properties fo:font-size="12pt" style:font-size-asian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Абзацсписка" style:family="paragraph">
      <style:text-properties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Основнойшрифтабзаца" style:family="text">
      <style:text-properties style:font-name-complex="Calibri" fo:font-weight="bold" style:font-weight-asian="bold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4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4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5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5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5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5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5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5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5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5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5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5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6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6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6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6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6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6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6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6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6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6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7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7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7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7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7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7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7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7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7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7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8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8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82" style:parent-style-name="Обычный" style:family="paragraph">
      <style:text-properties fo:font-size="12pt" style:font-size-asian="12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Обычный" style:family="paragraph">
      <style:text-properties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Основнойшрифтабзаца" style:family="text">
      <style:text-properties fo:font-weight="bold" style:font-weight-asian="bold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9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9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9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0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0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0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0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0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0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1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1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1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1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2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2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2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2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2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2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2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2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2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2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3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3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3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3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134" style:parent-style-name="Основнойшрифтабзаца" style:family="text">
      <style:text-properties style:font-name="yandex-sans" fo:color="#000000" style:letter-kerning="false" fo:font-size="11.5pt" style:font-size-asian="11.5pt" style:font-size-complex="11.5pt"/>
    </style:style>
    <style:style style:name="T135" style:parent-style-name="Основнойшрифтабзаца" style:family="text">
      <style:text-properties style:font-name="yandex-sans" fo:color="#000000" style:letter-kerning="false" fo:font-size="11.5pt" style:font-size-asian="11.5pt" style:font-size-complex="11.5pt"/>
    </style:style>
    <style:style style:name="P13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3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138" style:parent-style-name="Основнойшрифтабзаца" style:family="text">
      <style:text-properties style:font-name="yandex-sans" fo:color="#000000" style:letter-kerning="false" fo:font-size="11.5pt" style:font-size-asian="11.5pt" style:font-size-complex="11.5pt"/>
    </style:style>
    <style:style style:name="P13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4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4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4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4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4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4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4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4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4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4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5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5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5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5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5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5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5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5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5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5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6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6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6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6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6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6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6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6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168" style:parent-style-name="Основнойшрифтабзаца" style:family="text">
      <style:text-properties style:font-name="yandex-sans" fo:color="#000000" style:letter-kerning="false" fo:font-size="11.5pt" style:font-size-asian="11.5pt" style:font-size-complex="11.5pt"/>
    </style:style>
    <style:style style:name="P16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7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7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7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7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174" style:parent-style-name="Основнойшрифтабзаца" style:family="text">
      <style:text-properties style:font-name="yandex-sans" fo:color="#000000" style:letter-kerning="false" fo:font-size="11.5pt" style:font-size-asian="11.5pt" style:font-size-complex="11.5pt"/>
    </style:style>
    <style:style style:name="T175" style:parent-style-name="Основнойшрифтабзаца" style:family="text">
      <style:text-properties style:font-name="yandex-sans" fo:color="#000000" style:letter-kerning="false" fo:font-size="11.5pt" style:font-size-asian="11.5pt" style:font-size-complex="11.5pt"/>
    </style:style>
    <style:style style:name="P17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7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7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7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8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8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8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8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8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f71def5dc624d412e38edcd14a2f198gmail-msonospacing" style:family="paragraph">
      <style:paragraph-properties style:line-height-at-least="0.2347in" fo:background-color="#FFFFFF"/>
    </style:style>
    <style:style style:name="T191" style:parent-style-name="Основнойшрифтабзаца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92" style:parent-style-name="f71def5dc624d412e38edcd14a2f198gmail-msonospacing" style:family="paragraph">
      <style:paragraph-properties style:line-height-at-least="0.2347in" fo:background-color="#FFFFFF"/>
    </style:style>
    <style:style style:name="T193" style:parent-style-name="Основнойшрифтабзаца" style:family="text">
      <style:text-properties fo:color="#000000" fo:font-size="11.5pt" style:font-size-asian="11.5pt" style:font-size-complex="11.5pt"/>
    </style:style>
    <style:style style:name="T194" style:parent-style-name="Основнойшрифтабзаца" style:family="text">
      <style:text-properties fo:color="#000000" fo:font-size="11.5pt" style:font-size-asian="11.5pt" style:font-size-complex="11.5pt"/>
    </style:style>
    <style:style style:name="P195" style:parent-style-name="f71def5dc624d412e38edcd14a2f198gmail-msonospacing" style:family="paragraph">
      <style:paragraph-properties style:line-height-at-least="0.2347in" fo:background-color="#FFFFFF"/>
    </style:style>
    <style:style style:name="T196" style:parent-style-name="Основнойшрифтабзаца" style:family="text">
      <style:text-properties fo:color="#000000" fo:font-size="11.5pt" style:font-size-asian="11.5pt" style:font-size-complex="11.5pt"/>
    </style:style>
    <style:style style:name="T197" style:parent-style-name="Основнойшрифтабзаца" style:family="text">
      <style:text-properties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fo:color="#000000" fo:font-size="11.5pt" style:font-size-asian="11.5pt" style:font-size-complex="11.5pt"/>
    </style:style>
    <style:style style:name="T199" style:parent-style-name="Основнойшрифтабзаца" style:family="text">
      <style:text-properties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0" style:parent-style-name="Основнойшрифтабзаца" style:family="text">
      <style:text-properties fo:color="#000000" fo:font-size="11.5pt" style:font-size-asian="11.5pt" style:font-size-complex="11.5pt"/>
    </style:style>
    <style:style style:name="P201" style:parent-style-name="f71def5dc624d412e38edcd14a2f198gmail-msonospacing" style:family="paragraph">
      <style:paragraph-properties style:line-height-at-least="0.2347in" fo:background-color="#FFFFFF"/>
    </style:style>
    <style:style style:name="T202" style:parent-style-name="Основнойшрифтабзаца" style:family="text">
      <style:text-properties fo:color="#000000" fo:font-size="11.5pt" style:font-size-asian="11.5pt" style:font-size-complex="11.5pt"/>
    </style:style>
    <style:style style:name="T203" style:parent-style-name="Основнойшрифтабзаца" style:family="text">
      <style:text-properties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4" style:parent-style-name="Основнойшрифтабзаца" style:family="text">
      <style:text-properties fo:color="#000000" fo:font-size="11.5pt" style:font-size-asian="11.5pt" style:font-size-complex="11.5pt"/>
    </style:style>
    <style:style style:name="T205" style:parent-style-name="Основнойшрифтабзаца" style:family="text">
      <style:text-properties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fo:color="#000000" fo:font-size="11.5pt" style:font-size-asian="11.5pt" style:font-size-complex="11.5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1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1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1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1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1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Основнойшрифтабзаца" style:family="text">
      <style:text-properties style:font-name="yandex-sans" fo:color="#000000" fo:font-size="11.5pt" style:font-size-asian="11.5pt" style:font-size-complex="11.5pt" fo:background-color="#FFFFFF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3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3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3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3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4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4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4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4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4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4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4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Arial" style:font-name-complex="Arial" fo:color="#333333" style:letter-kerning="false" fo:font-size="10pt" style:font-size-asian="10pt" style:font-size-complex="10pt" fo:hyphenate="true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Arial" style:font-name-complex="Arial" fo:color="#333333" style:letter-kerning="false" fo:font-size="10pt" style:font-size-asian="10pt" style:font-size-complex="10pt" fo:hyphenate="tru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6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61" style:parent-style-name="Обычный" style:family="paragraph">
      <style:paragraph-properties fo:text-align="center" fo:margin-left="-0.4923in">
        <style:tab-stops/>
      </style:paragraph-properties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Обычный" style:family="paragraph">
      <style:paragraph-properties fo:text-align="center" fo:margin-left="-0.4923in">
        <style:tab-stops/>
      </style:paragraph-properties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Основнойшрифтабзаца" style:family="text">
      <style:text-properties fo:font-weight="bold" style:font-weight-asian="bold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6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7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71" style:parent-style-name="Основнойшрифтабзаца" style:family="text">
      <style:text-properties style:font-name="yandex-sans" fo:color="#000000" style:letter-kerning="false" fo:font-size="11.5pt" style:font-size-asian="11.5pt" style:font-size-complex="11.5pt"/>
    </style:style>
    <style:style style:name="P27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73" style:parent-style-name="Обычный" style:family="paragraph">
      <style:paragraph-properties fo:text-align="center" fo:margin-left="-0.4923in">
        <style:tab-stops/>
      </style:paragraph-properties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Обычный" style:family="paragraph">
      <style:paragraph-properties fo:text-align="center" fo:margin-left="-0.4923in">
        <style:tab-stops/>
      </style:paragraph-properties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Основнойшрифтабзаца" style:family="text">
      <style:text-properties style:font-name="Arial" style:font-name-complex="Arial" fo:color="#333333" fo:font-size="11.5pt" style:font-size-asian="11.5pt" style:font-size-complex="11.5pt" fo:background-color="#FFFFFF"/>
    </style:style>
    <style:style style:name="T281" style:parent-style-name="Основнойшрифтабзаца" style:family="text">
      <style:text-properties style:font-name="Arial" style:font-name-complex="Arial" fo:color="#333333" fo:font-size="11.5pt" style:font-size-asian="11.5pt" style:font-size-complex="11.5pt" fo:background-color="#FFFFFF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756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text-properties fo:font-weight="bold" style:font-weight-asian="bold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/>
            <text:p text:style-name="P9"/>
          </table:table-cell>
          <table:covered-table-cell/>
          <table:table-cell table:style-name="TableCell10">
            <text:p text:style-name="Обычный"><text:span text:style-name="T11">Образовательный маршрут 8б класса с 20.04.- по 24.04.</text:span></text:p>
          </table:table-cell>
          <table:table-cell table:style-name="TableCell12">
            <text:p text:style-name="Обычный"/>
          </table:table-cell>
        </table:table-row>
        <table:table-row table:style-name="TableRow13"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<text:span text:style-name="T18">Отчет - 24.04.(четверг с 09.00-до 11.00)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Предмет</text:span></text:p>
          </table:table-cell>
          <table:covered-table-cell/>
          <table:table-cell table:style-name="TableCell25">
            <text:p text:style-name="Обычный"><text:span text:style-name="T26">Домашнее задание</text:span></text:p>
          </table:table-cell>
          <table:table-cell table:style-name="TableCell27">
            <text:p text:style-name="Обычный"/>
          </table:table-cell>
        </table:table-row>
        <table:table-row table:style-name="TableRow28">
          <table:table-cell table:style-name="TableCell29" table:number-columns-spanned="2">
            <text:p text:style-name="Обычный"><text:span text:style-name="T30">Русский <text:s/>яз.</text:span></text:p>
          </table:table-cell>
          <table:covered-table-cell/>
          <table:table-cell table:style-name="TableCell31">
            <text:p text:style-name="P32">№ 325, 327, 337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Обычный"><text:span text:style-name="T37">Литер.</text:span></text:p>
          </table:table-cell>
          <table:covered-table-cell/>
          <table:table-cell table:style-name="TableCell38">
            <text:list text:style-name="LFO1" text:continue-numbering="true">
              <text:list-item>
                <text:p text:style-name="P39">«Василий Тёркин»<text:s/>прочитать.</text:p>
              </text:list-item>
              <text:list-item>
                <text:p text:style-name="P40">Письменно ответить на вопросы 2, 4, 13</text:p>
              </text:list-item>
            </text:list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Обычный"><text:span text:style-name="T45">Математика</text:span></text:p>
          </table:table-cell>
          <table:covered-table-cell/>
          <table:table-cell table:style-name="TableCell46">
            <text:p text:style-name="P47">1 Изучение темы:</text:p>
            <text:p text:style-name="P48">П. 37 № 964-969</text:p>
            <text:p text:style-name="P49">Номера выполняете в</text:p>
            <text:p text:style-name="P50">«Определение степени с целым</text:p>
            <text:p text:style-name="P51">рабочих тетрадях</text:p>
            <text:p text:style-name="P52">отрицательным показателем»</text:p>
            <text:p text:style-name="P53">2 Самостоятельная работа С-47</text:p>
            <text:p text:style-name="P54">Выполнить самостоятельную</text:p>
            <text:p text:style-name="P55">Всем сдать<text:s/>24.04.2020г.</text:p>
            <text:p text:style-name="P56">работу С-47</text:p>
            <text:p text:style-name="P57">(выполнять на</text:p>
            <text:p text:style-name="P58">«Степень с целым показателем»</text:p>
            <text:p text:style-name="P59">отдельных листах)</text:p>
            <text:p text:style-name="P60">3 Контрольная работа № 8</text:p>
            <text:p text:style-name="P61">Выполнить контрольную работу</text:p>
            <text:p text:style-name="P62">Всем сдать 24.04.2020г.</text:p>
            <text:p text:style-name="P63">(по вариантам)</text:p>
            <text:p text:style-name="P64">(выполнять на</text:p>
            <text:p text:style-name="P65">отдельных листах)</text:p>
            <text:p text:style-name="P66">ГЕОМЕТРИЯ</text:p>
            <text:p text:style-name="P67">1 Изучение темы</text:p>
            <text:p text:style-name="P68">П.73 № 653-656</text:p>
            <text:p text:style-name="P69">Номера выполняете в</text:p>
            <text:p text:style-name="P70">«Теорема о вписанном угле»</text:p>
            <text:p text:style-name="P71">рабочих тетрадях</text:p>
            <text:p text:style-name="P72">2 Самостоятельная работа</text:p>
            <text:p text:style-name="P73">Выполнить самостоятельную</text:p>
            <text:p text:style-name="P74">Всем сдать 24.04.2020г.</text:p>
            <text:p text:style-name="P75">«Центральные и вписанные углы»</text:p>
            <text:p text:style-name="P76">работу по готовым чертежам</text:p>
            <text:p text:style-name="P77">(выполнять на</text:p>
            <text:p text:style-name="P78">(таблица 21)</text:p>
            <text:p text:style-name="P79">отдельных листах)</text:p>
            <text:p text:style-name="P80">«Центральные и<text:s/>вписанные</text:p>
            <text:p text:style-name="P81">углы»</text:p>
            <text:p text:style-name="P82">СМ. на почте.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Обычный"><text:span text:style-name="T87">ин.яз(Бойко)</text:span></text:p>
          </table:table-cell>
          <table:covered-table-cell/>
          <table:table-cell table:style-name="TableCell88">
            <text:p text:style-name="Обычныйвеб">Стр 100 №24, читать, письменный перевод.</text:p>
          </table:table-cell>
          <table:table-cell table:style-name="TableCell89">
            <text:p text:style-name="Обычныйвеб"/>
          </table:table-cell>
        </table:table-row>
        <table:table-row table:style-name="TableRow90">
          <table:table-cell table:style-name="TableCell91" table:number-columns-spanned="2">
            <text:p text:style-name="Обычный"><text:span text:style-name="T92">Немецкий язык</text:span></text:p>
          </table:table-cell>
          <table:covered-table-cell/>
          <table:table-cell table:style-name="TableCell93">
            <text:p text:style-name="P94">Учебник (всё по заданиям):</text:p>
            <text:p text:style-name="P95">1) стр.178 – 179 упр.2,3;</text:p>
            <text:p text:style-name="P96">2) стр.182 упр.8;</text:p>
            <text:soft-page-break/>
            <text:p text:style-name="P97">3) стр.187 упр.15, 16</text:p>
            <text:p text:style-name="Обычный"/>
          </table:table-cell>
          <table:table-cell table:style-name="TableCell98">
            <text:p text:style-name="Обычный"/>
          </table:table-cell>
        </table:table-row>
        <text:soft-page-break/>
        <table:table-row table:style-name="TableRow99">
          <table:table-cell table:style-name="TableCell100" table:number-columns-spanned="2">
            <text:p text:style-name="Обычный"><text:span text:style-name="T101">история</text:span></text:p>
          </table:table-cell>
          <table:covered-table-cell/>
          <table:table-cell table:style-name="TableCell102">
            <text:p text:style-name="P103">История 8 кл</text:p>
            <text:p text:style-name="P104">Тема -Латинская Америка в 19<text:s/>веке.(пар.26)</text:p>
            <text:p text:style-name="P105">Вопрос- существовало ли какое- либо сходство в истории создания США и</text:p>
            <text:p text:style-name="P106">государств в Латинской Америке?</text:p>
            <text:p text:style-name="P107">Тема- Япония на пути модернизации: «восточная мораль-западная техника».</text:p>
            <text:p text:style-name="P108">(пар.26)</text:p>
            <text:p text:style-name="P109">Вопрос- Выскажите свое мнение- почему Япония смогла стать страной, где</text:p>
            <text:p text:style-name="P110">удачно прошел процесс модернизации?</text:p>
            <text:p text:style-name="Обычный"/>
          </table:table-cell>
          <table:table-cell table:style-name="TableCell111">
            <text:p text:style-name="Обычный"/>
          </table:table-cell>
        </table:table-row>
        <table:table-row table:style-name="TableRow112">
          <table:table-cell table:style-name="TableCell113" table:number-columns-spanned="2">
            <text:p text:style-name="Обычный"><text:span text:style-name="T114">общество</text:span></text:p>
          </table:table-cell>
          <table:covered-table-cell/>
          <table:table-cell table:style-name="TableCell115">
            <text:p text:style-name="P116">ТЕСТ 1 Общество как форма жизнедеятельности людей</text:p>
            <text:p text:style-name="P117">1 Общество в широком смысле — это</text:p>
            <text:p text:style-name="P118">1) объединение людей по их происхождению</text:p>
            <text:p text:style-name="P119">2) определенная территория, населенная людьми</text:p>
            <text:p text:style-name="P120">3) совокупность всех<text:s/>способов взаимодействия и форм объединения людей</text:p>
            <text:p text:style-name="P121">4) группа людей, объединившихся для совместного выполнения деятельности</text:p>
            <text:p text:style-name="P122">2 Общество в узком смысле — это</text:p>
            <text:p text:style-name="P123">1) этап в историческом развитии народа</text:p>
            <text:p text:style-name="P124">2) взаимодействие человека и природы</text:p>
            <text:p text:style-name="P125">3) обособившаяся от природы<text:s/>часть материального мира</text:p>
            <text:p text:style-name="P126">4) все человечество в целом</text:p>
            <text:p text:style-name="P127">3 Общественными отношениями являются отношения между</text:p>
            <text:p text:style-name="P128">1) предприятием и государством</text:p>
            <text:p text:style-name="P129">2) людьми внутри общественных групп</text:p>
            <text:p text:style-name="P130">3) природой и обществом</text:p>
            <text:p text:style-name="P131">4) членами семьи</text:p>
            <text:p text:style-name="P132">4 Верны ли следующие суждения?</text:p>
            <text:p text:style-name="P133"><text:span text:style-name="T134">А. Обществ</text:span><text:span text:style-name="T135">ом можно назвать любую группу людей, объединившихся для общения или какой-либо</text:span></text:p>
            <text:p text:style-name="P136">деятельности.</text:p>
            <text:p text:style-name="P137"><text:span text:style-name="T138">Б. Обществом можно назвать конкретный этап в историческом развитии государства.</text:span></text:p>
            <text:p text:style-name="P139">1) верно только А2) верно только Б3) верны оба суждения 4) оба суждения неверны</text:p>
            <text:p text:style-name="P140">5 Найдите в приведенном списке характерные признаки общества и запишите цифры, под которыми они</text:p>
            <text:p text:style-name="P141">указаны.</text:p>
            <text:p text:style-name="P142">1) не является частью более крупной системы</text:p>
            <text:p text:style-name="P143">2) не обладает собственной системой управления</text:p>
            <text:p text:style-name="P144">3) сохраняет связи с природой</text:p>
            <text:p text:style-name="P145">4) не обладает своей территорией</text:p>
            <text:p text:style-name="P146">5) имеет свое название и историю</text:p>
            <text:p text:style-name="P147">6) не имеет общей системы ценностей</text:p>
            <text:p text:style-name="P148">ТЕСТ 2 Основные сферы общественной жизни, их взаимосвязь</text:p>
            <text:p text:style-name="P149">1 Духовная сфера общества включает в себя.</text:p>
            <text:p text:style-name="P150">1) науку, нравственность, искусство, религию</text:p>
            <text:p text:style-name="P151">2) промышленное и сельскохозяйственное производства</text:p>
            <text:p text:style-name="P152">3) политику, государство и право</text:p>
            <text:p text:style-name="P153">4) слои и классы, учреждения медицинского обслуживания и досуга</text:p>
            <text:p text:style-name="P154">2 Какая сфера общества включает в себя производство материальных благ, их распределение, обмен,</text:p>
            <text:p text:style-name="P155">потребление?</text:p>
            <text:p text:style-name="P156">1) политическая 2) экономическая 3) социальная 4) духовная</text:p>
            <text:soft-page-break/>
            <text:p text:style-name="P157">3 В результате государственного переворота к власти пришел лидер партии N. К какой сфере общественной</text:p>
            <text:p text:style-name="P158">жизни относится этот факт?</text:p>
            <text:p text:style-name="P159">1) к политической 2) к экономической 3) к социальной 4) к духовной</text:p>
            <text:p text:style-name="P160">4 Какая сфера жизни общества охватывает нации, национальные отношения, семью, семейно-бытовые</text:p>
            <text:p text:style-name="P161">отношения?</text:p>
            <text:p text:style-name="P162">1) экономическая 2) политическая 3) социальная 4) духовная</text:p>
            <text:p text:style-name="P163">5 Ученые создали лекарство от неизлечимой ранее болезни. К каким сферам общественной жизни от-</text:p>
            <text:p text:style-name="P164">носится этот факт?</text:p>
            <text:p text:style-name="P165">1) к экономической<text:s/>и социальной 2) к духовной и социальной</text:p>
            <text:p text:style-name="P166">3) к социальной и политической 4) к политической и духовной</text:p>
            <text:p text:style-name="P167"><text:span text:style-name="T168">6 Что является примером взаимосвязи экономической и духовной сфер общественной жизни?</text:span></text:p>
            <text:p text:style-name="P169">1) ученые разработали лекарство, дешевое по затратам на его производство</text:p>
            <text:p text:style-name="P170">2) президент подписал указ об ужесточении наказания за взяточничество</text:p>
            <text:p text:style-name="P171">3) гражданин К. вступил в политическую партию</text:p>
            <text:p text:style-name="P172">4) с 1 марта 2011 г. в России вступил в силу закон "О полиции"</text:p>
            <text:p text:style-name="P173"><text:span text:style-name="T174">7 Что из перечисленного относится к социальной сфере жизни общества? Вы</text:span><text:span text:style-name="T175">пишите номера верных</text:span></text:p>
            <text:p text:style-name="P176">ответов.</text:p>
            <text:p text:style-name="P177">1) церковный праздник 2) научное открытие 3) открытие станции метро</text:p>
            <text:p text:style-name="P178">4) заключение брака 5) парламентские выборы 6) посещение врача</text:p>
            <text:p text:style-name="P179">8 Установите соответствие.</text:p>
            <text:p text:style-name="P180">Элемент общественной жизни: Сфера общественной жизни:</text:p>
            <text:p text:style-name="P181">A) принятие закона об образовании 1) политическая</text:p>
            <text:p text:style-name="P182">Б) продажа пшеницы на экспорт (за границу) 2) экономическая</text:p>
            <text:p text:style-name="P183">B) учреждение партии "Молодежь за мир"</text:p>
            <text:p text:style-name="P184">Г) укрепление национальной валюты</text:p>
            <text:p text:style-name="Обычный"/>
          </table:table-cell>
          <table:table-cell table:style-name="TableCell185">
            <text:p text:style-name="Обычный"/>
          </table:table-cell>
        </table:table-row>
        <text:soft-page-break/>
        <table:table-row table:style-name="TableRow186">
          <table:table-cell table:style-name="TableCell187" table:number-columns-spanned="2">
            <text:p text:style-name="Обычный"><text:span text:style-name="T188">геогра-фия</text:span></text:p>
          </table:table-cell>
          <table:covered-table-cell/>
          <table:table-cell table:style-name="TableCell189">
            <text:p text:style-name="P190"><text:span text:style-name="T191">География </text:span></text:p>
            <text:p text:style-name="P192"><text:span text:style-name="T193">Параграфы 47,48 изучить, письменно ответить по параграфу на<text:s/></text:span><text:span text:style-name="T194">вопросы:</text:span></text:p>
            <text:p text:style-name="P195"><text:span text:style-name="T196">   </text:span><text:span text:style-name="T197">проверим знания</text:span><text:span text:style-name="T198"> вопрос №1и </text:span><text:span text:style-name="T199">сложные вопросы</text:span><text:span text:style-name="T200"> №3 (после параграфа 47),</text:span></text:p>
            <text:p text:style-name="P201"><text:span text:style-name="T202">   </text:span><text:span text:style-name="T203">проверим знания</text:span><text:span text:style-name="T204"> №1и №3, </text:span><text:span text:style-name="T205">сложные вопросы</text:span><text:span text:style-name="T206"> №3 (после параграфа 48). Всего 5 вопросов. Ответы фотографируем и присылаем учителю.</text:span></text:p>
            <text:p text:style-name="Обычныйвеб"/>
          </table:table-cell>
          <table:table-cell table:style-name="TableCell207">
            <text:p text:style-name="Обычныйвеб"/>
          </table:table-cell>
        </table:table-row>
        <table:table-row table:style-name="TableRow208">
          <table:table-cell table:style-name="TableCell209" table:number-columns-spanned="2">
            <text:p text:style-name="Обычный"><text:span text:style-name="T210">биология</text:span></text:p>
          </table:table-cell>
          <table:covered-table-cell/>
          <table:table-cell table:style-name="TableCell211">
            <text:p text:style-name="P212">Тема: Размножение (учебник стр<text:s/>212-224)</text:p>
            <text:p text:style-name="P213">1 Изучить тему, используя текст учебника (в тетради ответить на вопросы</text:p>
            <text:p text:style-name="P214">стр 220)</text:p>
            <text:p text:style-name="P215">или</text:p>
            <text:p text:style-name="P216">2</text:p>
            <text:p text:style-name="P217">Выполнить задания в личном кабинете infourok.ru</text:p>
            <text:p text:style-name="Обычныйвеб"/>
          </table:table-cell>
          <table:table-cell table:style-name="TableCell218">
            <text:p text:style-name="Обычныйвеб"/>
          </table:table-cell>
        </table:table-row>
        <table:table-row table:style-name="TableRow219">
          <table:table-cell table:style-name="TableCell220" table:number-columns-spanned="2">
            <text:p text:style-name="Обычный"><text:span text:style-name="T221">физика</text:span></text:p>
          </table:table-cell>
          <table:covered-table-cell/>
          <table:table-cell table:style-name="TableCell222">
            <text:p text:style-name="Обычный"><text:span text:style-name="T223">Реферат «Применение линз в технике, быту и природе»</text:span></text:p>
          </table:table-cell>
          <table:table-cell table:style-name="TableCell224">
            <text:p text:style-name="Обычный"/>
          </table:table-cell>
        </table:table-row>
        <table:table-row table:style-name="TableRow225">
          <table:table-cell table:style-name="TableCell226" table:number-columns-spanned="2">
            <text:p text:style-name="Обычный"><text:span text:style-name="T227">информа-тика</text:span></text:p>
          </table:table-cell>
          <table:covered-table-cell/>
          <table:table-cell table:style-name="TableCell228">
            <text:p text:style-name="P229">20.04.2020</text:p>
            <text:p text:style-name="Обычный"><text:a xlink:href="https://videouroki.net/video/28-sriedstva-analiza-i-vizualizatsii-dannykh-sortirovka-i-poisk-dannykh.html" office:target-frame-name="_top" xlink:show="replace"><text:span text:style-name="Гиперссылка">https://videouroki.net/video/28-sriedstva-analiza-i-vizualizatsii-dannykh-sortirovka-i-poisk-dannykh.html</text:span></text:a><text:s/></text:p>
            <text:p text:style-name="Обычный">Посмотреть видеоурок 1</text:p>
            <text:p text:style-name="Обычный"/>
            <text:p text:style-name="P230"><text:a xlink:href="https://videouroki.net/video/29-sriedstva-analiza-i-vizualizatsii-dannykh-postroieniie-diaghramm.html" office:target-frame-name="_top" xlink:show="replace"><text:span text:style-name="Гиперссылка">https://videouroki.net/video/29-sriedstva-analiza-i-vizualizatsii-dannykh-postroieniie-diaghramm.html</text:span></text:a></text:p>
            <text:p text:style-name="Обычный">Посмотреть видеоурок 2</text:p>
            <text:p text:style-name="Обычный">Прочитать конспект после видео</text:p>
          </table:table-cell>
          <table:table-cell table:style-name="TableCell231">
            <text:p text:style-name="Обычный"/>
          </table:table-cell>
        </table:table-row>
        <text:soft-page-break/>
        <table:table-row table:style-name="TableRow232">
          <table:table-cell table:style-name="TableCell233" table:number-columns-spanned="2">
            <text:p text:style-name="Обычный"><text:span text:style-name="T234">музыка</text:span></text:p>
          </table:table-cell>
          <table:covered-table-cell/>
          <table:table-cell table:style-name="TableCell235">
            <text:p text:style-name="P236">Музыка 8 кл.</text:p>
            <text:p text:style-name="P237">Тема – «Гейлигенштадское завещание » Людвига ван Бетховена.</text:p>
            <text:p text:style-name="P238">Посмотреть -</text:p>
            <text:p text:style-name="P239">http://vk.com/video-138274056_456239088</text:p>
            <text:p text:style-name="P240">Найдите в интернете текст «Гейлигенштадского завещания »Бетховена и</text:p>
            <text:p text:style-name="P241">прочитайте.</text:p>
            <text:p text:style-name="P242">Вопросы:</text:p>
            <text:p text:style-name="P243">1.Какая жизненная<text:s/>ситуация побудила Бетховена написать своим братьям</text:p>
            <text:p text:style-name="P244">письмо, получившее название « Гейлигенштадское завещание» ?</text:p>
            <text:p text:style-name="P245">2.К сохранению каких нравственных ценностей призывает людей</text:p>
            <text:p text:style-name="P246">композитор ?</text:p>
            <text:p text:style-name="Обычный"/>
          </table:table-cell>
          <table:table-cell table:style-name="TableCell247">
            <text:p text:style-name="Обычный"/>
          </table:table-cell>
        </table:table-row>
        <table:table-row table:style-name="TableRow248">
          <table:table-cell table:style-name="TableCell249" table:number-columns-spanned="2">
            <text:p text:style-name="Обычный"><text:span text:style-name="T250">техноло-гия(м)</text:span></text:p>
          </table:table-cell>
          <table:covered-table-cell/>
          <table:table-cell table:style-name="TableCell251">
            <text:p text:style-name="P252">См. на почте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Обычный"><text:span text:style-name="T257">техноло-гия(д)</text:span></text:p>
          </table:table-cell>
          <table:covered-table-cell/>
          <table:table-cell table:style-name="TableCell258">
            <text:p text:style-name="P259">Технология</text:p>
            <text:p text:style-name="P260">https://prokopenkovv.blogspot.com/p/1_38.html</text:p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Обычный"><text:span text:style-name="T266">ОБЖ</text:span></text:p>
          </table:table-cell>
          <table:covered-table-cell/>
          <table:table-cell table:style-name="TableCell267">
            <text:p text:style-name="P268">1)§8.1 – прочитать и выписать определение здоровья, приведённое в уставе Всемирной</text:p>
            <text:p text:style-name="P269">организации здравоохранения.</text:p>
            <text:p text:style-name="P270"><text:span text:style-name="T271">2)§8.2 – прочитать и письменно в тетради ответить на вопросы после параграфа</text:span></text:p>
            <text:p text:style-name="P272">№1,3,4.</text:p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Обычный"><text:span text:style-name="T278">физкульт</text:span></text:p>
          </table:table-cell>
          <table:covered-table-cell/>
          <table:table-cell table:style-name="TableCell279">
            <text:p text:style-name="Обычный"><text:a xlink:href="https://yandex.ru/video/preview?filmId=2897676294737833679&amp;from=tabbar&amp;parent-reqid=1586863429461176-188594288658954012200324-production-app-host-man-web-yp-181&amp;text=комплекс+общеразвивающих+упражнений+по+физкультуре" office:target-frame-name="_top" xlink:show="replace"><text:span text:style-name="Гиперссылка">https://yande</text:span><text:span text:style-name="Гиперссылка">x.ru/video/preview?filmId=2897676294737833679&amp;from=tabbar&amp;parent-reqid=1586863429461176-188594288658954012200324-production-app-host-man-web-yp-181&amp;text=комплекс+общеразвивающих+упражнений+по+физкультуре</text:span></text:a></text:p>
            <text:p text:style-name="Обычный"><text:span text:style-name="T280">Выполнить комплекс общеразвивающих упражнений. Сдела</text:span><text:span text:style-name="T281">ть фотоотчет (2-3 фото))</text:span></text:p>
          </table:table-cell>
          <table:table-cell table:style-name="TableCell282">
            <text:p text:style-name="Обычный"/>
          </table:table-cell>
        </table:table-row>
        <table:table-row table:style-name="TableRow283">
          <table:table-cell table:style-name="TableCell284">
            <text:p text:style-name="P285">Химия</text:p>
          </table:table-cell>
          <table:table-cell table:style-name="TableCell286" table:number-columns-spanned="3">
            <text:p text:style-name="Обычный">См. на почту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Обычный"/>
          </table:table-cell>
          <table:table-cell table:style-name="TableCell289" table:number-columns-spanned="3">
            <text:p text:style-name="Обычный"/>
          </table:table-cell>
          <table:covered-table-cell/>
          <table:covered-table-cell/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yandex-sans" svg:font-family="yandex-sans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font-weight="bold" style:font-weight-asian="bold" style:font-weight-complex="bold" style:letter-kerning="false" fo:font-size="18pt" style:font-size-asian="18pt" style:font-size-complex="18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letter-contact" style:display-name="letter-contact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widows="2" fo:orphans="2"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-asian="Calibri" style:letter-kerning="false" style:language-asian="en" style:country-asian="US" fo:hyphenate="true"/>
    </style:style>
    <style:style style:name="f71def5dc624d412e38edcd14a2f198gmail-msonospacing" style:display-name="8f71def5dc624d412e38edcd14a2f198gmail-msonospacing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очка</dc:creator>
    <meta:creation-date>2020-04-14T18:10:00Z</meta:creation-date>
    <dc:date>2020-04-17T06:14:00Z</dc:date>
    <meta:template xlink:href="Normal" xlink:type="simple"/>
    <meta:editing-cycles>19</meta:editing-cycles>
    <meta:editing-duration>PT4320S</meta:editing-duration>
    <meta:document-statistic meta:page-count="4" meta:paragraph-count="14" meta:word-count="1058" meta:character-count="7076" meta:row-count="50" meta:non-whitespace-character-count="6032"/>
  </office:meta>
</office:document-meta>
</file>