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5.5541in" style:use-optimal-column-width="false"/>
    </style:style>
    <style:style style:name="TableColumn5" style:family="table-column">
      <style:table-column-properties style:column-width="0.0479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/>
    </style:style>
    <style:style style:name="P9" style:parent-style-name="Обычный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13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14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15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.1388in" fo:line-height="115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.1388in" fo:line-height="115%"/>
    </style:style>
    <style:style style:name="T23" style:parent-style-name="Основнойшрифтабзаца" style:family="text">
      <style:text-properties style:font-name-asian="Calibri" style:font-name-complex="Calibri"/>
    </style:style>
    <style:style style:name="T24" style:parent-style-name="Основнойшрифтабзаца" style:family="text">
      <style:text-properties style:font-name-asian="Calibri" style:font-name-complex="Calibri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Обычный" style:family="paragraph">
      <style:paragraph-properties fo:margin-bottom="0.1388in" fo:line-height="115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Абзацсписка" style:family="paragraph">
      <style:text-properties fo:font-size="12pt" style:font-size-asian="12pt"/>
    </style:style>
    <style:style style:name="P46" style:parent-style-name="Абзацсписка" style:family="paragraph">
      <style:text-properties fo:font-size="12pt" style:font-size-asian="12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Абзацсписка" style:family="paragraph">
      <style:text-properties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-complex="Calibri" fo:font-weight="bold" style:font-weight-asian="bold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2pt" style:font-size-asian="12pt" fo:hyphenate="tru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Обычный" style:family="paragraph">
      <style:text-properties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Основнойшрифтабзаца" style:family="text">
      <style:text-properties fo:font-weight="bold" style:font-weight-asian="bold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9" style:parent-style-name="Абзацсписка" style:family="paragraph">
      <style:paragraph-properties fo:background-color="#FFFFFF"/>
      <style:text-properties style:font-name="yandex-sans" fo:color="#000000" fo:font-size="11.5pt" style:font-size-asian="11.5pt" style:font-size-complex="11.5pt"/>
    </style:style>
    <style:style style:name="P90" style:parent-style-name="Абзацсписка" style:family="paragraph">
      <style:paragraph-properties fo:background-color="#FFFFFF"/>
    </style:style>
    <style:style style:name="P91" style:parent-style-name="Абзацсписка" style:family="paragraph">
      <style:paragraph-properties fo:background-color="#FFFFFF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99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T100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T101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10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1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12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22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P12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24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P125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26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P12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28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P12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30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P13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32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P133" style:parent-style-name="f71def5dc624d412e38edcd14a2f198gmail-msonospacing" style:family="paragraph">
      <style:paragraph-properties style:line-height-at-least="0.2347in" fo:background-color="#FFFFFF"/>
    </style:style>
    <style:style style:name="T134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yandex-sans" fo:color="#000000" fo:font-size="11.5pt" style:font-size-asian="11.5pt" style:font-size-complex="11.5pt" fo:background-color="#FFFFFF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fo:margin-left="-0.4923in">
        <style:tab-stops/>
      </style:paragraph-properties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text-properties fo:font-weight="bold" style:font-weight-asian="bold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91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192" style:parent-style-name="Основнойшрифтабзаца" style:family="text">
      <style:text-properties style:font-name-complex="Calibri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</table:table-cell>
          <table:covered-table-cell/>
          <table:table-cell table:style-name="TableCell10">
            <text:p text:style-name="Обычный"><text:span text:style-name="T11">Образоват</text:span><text:span text:style-name="T12">ельный маршрут 8б класса с 12</text:span><text:span text:style-name="T13">.</text:span><text:span text:style-name="T14">05- по 15</text:span><text:span text:style-name="T15">.</text:span><text:span text:style-name="T16">05.2020</text:span></text:p>
          </table:table-cell>
          <table:table-cell table:style-name="TableCell17">
            <text:p text:style-name="Обычный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Отчет – 15.05.(</text:span><text:span text:style-name="T24"><text:s/>с 09.00-до 11.00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Предмет</text:span></text:p>
          </table:table-cell>
          <table:covered-table-cell/>
          <table:table-cell table:style-name="TableCell31">
            <text:p text:style-name="Обычный"><text:span text:style-name="T32">Домашнее задание</text:span></text:p>
          </table:table-cell>
          <table:table-cell table:style-name="TableCell33">
            <text:p text:style-name="Обычный"/>
          </table:table-cell>
        </table:table-row>
        <table:table-row table:style-name="TableRow34">
          <table:table-cell table:style-name="TableCell35" table:number-columns-spanned="2">
            <text:p text:style-name="Обычный"><text:span text:style-name="T36">Русский <text:s/>яз.</text:span></text:p>
          </table:table-cell>
          <table:covered-table-cell/>
          <table:table-cell table:style-name="TableCell37">
            <text:p text:style-name="P38">№ 387, 392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Обычный"><text:span text:style-name="T43">Литер.</text:span>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Стр.240-257</text:p>
              </text:list-item>
              <text:list-item>
                <text:p text:style-name="P46">Письменно ответить на вопросы №2,4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Обычный"><text:span text:style-name="T51">Математика</text:span></text:p>
          </table:table-cell>
          <table:covered-table-cell/>
          <table:table-cell table:style-name="TableCell52">
            <text:p text:style-name="P53">АЛГЕБРА</text:p>
            <text:p text:style-name="P54">1 Изучение темы:</text:p>
            <text:p text:style-name="P55">П. 39 № 1013-1016</text:p>
            <text:p text:style-name="P56">Номера выполняете в</text:p>
            <text:p text:style-name="P57">«Стандартный вид числа».</text:p>
            <text:p text:style-name="P58">рабочих тетрадях</text:p>
            <text:p text:style-name="P59">2 Контрольная работа № 9</text:p>
            <text:p text:style-name="P60">Выполнить контрольную работу</text:p>
            <text:p text:style-name="P61">Всем сдать 15.05.2020г.</text:p>
            <text:p text:style-name="P62">№ 9</text:p>
            <text:p text:style-name="P63">(выполнять на</text:p>
            <text:p text:style-name="P64">« Степень с целым показателем»</text:p>
            <text:p text:style-name="P65">отдельных листах)</text:p>
            <text:p text:style-name="P66">(выполнить по вариантам)</text:p>
            <text:p text:style-name="P67">ГЕОМЕТРИЯ</text:p>
            <text:p text:style-name="P68">1 Контрольная работа № 4</text:p>
            <text:p text:style-name="P69">Выполнить контрольную работу</text:p>
            <text:p text:style-name="P70">Всем сдать 15.05.2020г.</text:p>
            <text:p text:style-name="P71">№ 4</text:p>
            <text:p text:style-name="P72">(выполнять на</text:p>
            <text:p text:style-name="P73">«Окружность»</text:p>
            <text:p text:style-name="P74">отдельных листах)</text:p>
            <text:p text:style-name="P75">(выполнить по вариантам)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Обычный"><text:span text:style-name="T81">ин.яз(Бойко)</text:span></text:p>
          </table:table-cell>
          <table:covered-table-cell/>
          <table:table-cell table:style-name="TableCell82">
            <text:p text:style-name="Обычныйвеб">Стр. 102 №37(у), стр.63 №4(т)</text:p>
          </table:table-cell>
          <table:table-cell table:style-name="TableCell83">
            <text:p text:style-name="Обычныйвеб"/>
          </table:table-cell>
        </table:table-row>
        <table:table-row table:style-name="TableRow84">
          <table:table-cell table:style-name="TableCell85" table:number-columns-spanned="2">
            <text:p text:style-name="Обычный"><text:span text:style-name="T86">Немецкий язык</text:span></text:p>
          </table:table-cell>
          <table:covered-table-cell/>
          <table:table-cell table:style-name="TableCell87">
            <text:p text:style-name="P88">Учебник (всё по заданиям):</text:p>
            <text:list text:style-name="LFO2" text:continue-numbering="true">
              <text:list-item>
                <text:p text:style-name="P89">Стр. 198 №9(а)<text:s/>–<text:s/>перевести</text:p>
              </text:list-item>
              <text:list-item>
                <text:p text:style-name="P90">Стр. 199 №9(ВС) <text:s/>- составить предложения и перевести</text:p>
              </text:list-item>
              <text:list-item>
                <text:p text:style-name="P91">Стр. 202 №8 – перевести.</text:p>
              </text:list-item>
            </text:list>
          </table:table-cell>
          <table:table-cell table:style-name="TableCell92">
            <text:p text:style-name="Обычный"/>
          </table:table-cell>
        </table:table-row>
        <table:table-row table:style-name="TableRow93">
          <table:table-cell table:style-name="TableCell94" table:number-columns-spanned="2">
            <text:p text:style-name="Обычный"><text:span text:style-name="T95">история</text:span></text:p>
          </table:table-cell>
          <table:covered-table-cell/>
          <table:table-cell table:style-name="TableCell96">
            <text:p text:style-name="P97">Тема –Африка: континент в эпоху перемен.( пар.30 –изучить)</text:p>
            <text:p text:style-name="P98"><text:span text:style-name="T99">Вопрос- Назовите особенности социальной организации народов Африканск</text:span><text:span text:style-name="T100">о</text:span><text:span text:style-name="T101">го континента.</text:span></text:p>
            <text:p text:style-name="P102">Составьте перечень общих черт и различий между ними.</text:p>
            <text:p text:style-name="P103">Тема- Международные отношения: дипломатия или войны? (пар.31- изучить )</text:p>
            <text:p text:style-name="P104">Вопрос –Почему стремление к войнам за передел колоний и сфер влияния усиливается</text:p>
            <text:p text:style-name="P105">в конце 19 века?</text:p>
            <text:p text:style-name="P106"/>
          </table:table-cell>
          <table:table-cell table:style-name="TableCell107">
            <text:p text:style-name="Обычный"/>
          </table:table-cell>
        </table:table-row>
        <table:table-row table:style-name="TableRow108">
          <table:table-cell table:style-name="TableCell109" table:number-columns-spanned="2">
            <text:p text:style-name="Обычный"><text:span text:style-name="T110">общество</text:span></text:p>
          </table:table-cell>
          <table:covered-table-cell/>
          <table:table-cell table:style-name="TableCell111">
            <text:p text:style-name="P112">Тест<text:s/>см. на почте.<text:bookmark-start text:name="_GoBack"/><text:bookmark-end text:name="_GoBack"/></text:p>
          </table:table-cell>
          <table:table-cell table:style-name="TableCell113">
            <text:p text:style-name="Обычный"/>
          </table:table-cell>
        </table:table-row>
        <table:table-row table:style-name="TableRow114">
          <table:table-cell table:style-name="TableCell115" table:number-columns-spanned="2">
            <text:p text:style-name="Обычный"><text:span text:style-name="T116">геогра-фия</text:span></text:p>
          </table:table-cell>
          <table:covered-table-cell/>
          <table:table-cell table:style-name="TableCell117">
            <text:p text:style-name="P118"/>
            <text:p text:style-name="P119"><text:span text:style-name="T120">8 класс</text:span></text:p>
            <text:p text:style-name="P121"><text:span text:style-name="T122">§50,51  изучить.</text:span></text:p>
            <text:p text:style-name="P123"><text:span text:style-name="T124">Для отчета ответить письменно на вопросы:</text:span></text:p>
            <text:p text:style-name="P125"><text:span text:style-name="T126">1) Какими полезными ископаемыми богат Дальний Восток</text:span></text:p>
            <text:p text:style-name="P127"><text:span text:style-name="T128">2) Почему на Дальнем Востоке активны вулканические процессы и как эта территория будет выглядеть через несколько миллионов лет?</text:span></text:p>
            <text:p text:style-name="P129"><text:span text:style-name="T130">3) Какие климатообразующие факторы формируют климат Д.Востока?</text:span></text:p>
            <text:p text:style-name="P131"><text:span text:style-name="T132">4) Почему на Камчатке выпадает много осадков?</text:span></text:p>
            <text:p text:style-name="P133"><text:span text:style-name="T134">5) Каковы причины разнообразия природы Д.Востока?</text:span></text:p>
          </table:table-cell>
          <table:table-cell table:style-name="TableCell135">
            <text:p text:style-name="Обычныйвеб"/>
          </table:table-cell>
        </table:table-row>
        <table:table-row table:style-name="TableRow136">
          <table:table-cell table:style-name="TableCell137" table:number-columns-spanned="2">
            <text:p text:style-name="Обычный"><text:span text:style-name="T138">биология</text:span></text:p>
          </table:table-cell>
          <table:covered-table-cell/>
          <table:table-cell table:style-name="TableCell139">
            <text:p text:style-name="P140">Тема: Бодрствование и сон. Особенности ВНД человека.</text:p>
            <text:p text:style-name="P141">1.Прочитать текст стр 235-253</text:p>
            <text:p text:style-name="P142">2 В тетради ответить на вопросы: №1 стр 245, №1 стр 249, №1 стр 253</text:p>
            <text:p text:style-name="P143">3.В личном кабинете infourok.ru посмотреть видеоуроки.</text:p>
            <text:p text:style-name="P144"/>
          </table:table-cell>
          <table:table-cell table:style-name="TableCell145">
            <text:p text:style-name="Обычныйвеб"/>
          </table:table-cell>
        </table:table-row>
        <table:table-row table:style-name="TableRow146">
          <table:table-cell table:style-name="TableCell147" table:number-columns-spanned="2">
            <text:p text:style-name="Обычный"><text:span text:style-name="T148">физика</text:span></text:p>
          </table:table-cell>
          <table:covered-table-cell/>
          <table:table-cell table:style-name="TableCell149">
            <text:p text:style-name="Обычный"><text:span text:style-name="T150">Параграф 70 - конспект</text:span></text:p>
          </table:table-cell>
          <table:table-cell table:style-name="TableCell151">
            <text:p text:style-name="Обычный"/>
          </table:table-cell>
        </table:table-row>
        <table:table-row table:style-name="TableRow152">
          <table:table-cell table:style-name="TableCell153" table:number-columns-spanned="2">
            <text:p text:style-name="Обычный"><text:span text:style-name="T154">музыка</text:span></text:p>
          </table:table-cell>
          <table:covered-table-cell/>
          <table:table-cell table:style-name="TableCell155">
            <text:p text:style-name="P156">Тема-«Песни военных лет»</text:p>
            <text:p text:style-name="P157">Ссылка на урок</text:p>
            <text:p text:style-name="P158">http://www.youtube.com/watch?v=SFsFHNp6tTM</text:p>
            <text:p text:style-name="P159">Вопрос- Какие чувства вызвали у тебя эти песни?</text:p>
            <text:p text:style-name="P160">Что их объединяет?</text:p>
            <text:p text:style-name="P161">Есть ли у тебя любимые военные песни и какие?</text:p>
            <text:p text:style-name="P162"/>
          </table:table-cell>
          <table:table-cell table:style-name="TableCell163">
            <text:p text:style-name="Обычный"/>
          </table:table-cell>
        </table:table-row>
        <table:table-row table:style-name="TableRow164">
          <table:table-cell table:style-name="TableCell165" table:number-columns-spanned="2">
            <text:p text:style-name="Обычный"><text:span text:style-name="T166">техноло-гия(д)</text:span></text:p>
          </table:table-cell>
          <table:covered-table-cell/>
          <table:table-cell table:style-name="TableCell167">
            <text:p text:style-name="P168">Технология</text:p>
            <text:p text:style-name="P169">Тема «Разработка творческого проекта» стр.196-201, стр. 218-221</text:p>
            <text:p text:style-name="P170">https://prokopenkovv.blogspot.com/p/1_38.html</text:p>
            <text:p text:style-name="P171">Задание (на выбор) сделать презентацию творческого проекта по</text:p>
            <text:p text:style-name="P172">разделам:</text:p>
            <text:p text:style-name="P173">кулинария, рукоделие, уход за волосами, уход за одеждой, уход за</text:p>
            <text:p text:style-name="P174">обувью, дизайн интерьера и т.д.</text:p>
            <text:p text:style-name="P175">Форма отчета на выбор:</text:p>
            <text:p text:style-name="P176">- можно сделать описание творческого проекта (начало работы) в</text:p>
            <text:p text:style-name="P177">тетради</text:p>
            <text:p text:style-name="P178">- можно сделать презентацию творческого проекта в любой программе</text:p>
            <text:p text:style-name="P179">(начало работы, первые 2-3 слайда)</text:p>
            <text:p text:style-name="P180">(бесплатные конструкторы презентаций есть в задании на сайте)</text:p>
            <text:p text:style-name="P181">Фото проекта и описание начала проекта в тетради</text:p>
            <text:p text:style-name="P182">или начало презентации проекта выслать учителю sunjakina @ mail . ru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Химия</text:p>
          </table:table-cell>
          <table:table-cell table:style-name="TableCell189" table:number-columns-spanned="3">
            <text:p text:style-name="P190"><text:span text:style-name="T191">    </text:span><text:span text:style-name="T192">8б параграф 44, , упр.7 + задания со скана№ 10.41 и № 10.44</text:span></text:p>
          </table:table-cell>
          <table:covered-table-cell/>
          <table:covered-table-cell/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letter-contact" style:display-name="letter-contact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f71def5dc624d412e38edcd14a2f198gmail-msonospacing" style:display-name="8f71def5dc624d412e38edcd14a2f198gmail-msonospacing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иВ</dc:creator>
    <meta:creation-date>2020-04-14T18:10:00Z</meta:creation-date>
    <dc:date>2020-04-30T08:12:00Z</dc:date>
    <meta:template xlink:href="Normal" xlink:type="simple"/>
    <meta:editing-cycles>21</meta:editing-cycles>
    <meta:editing-duration>PT7080S</meta:editing-duration>
    <meta:document-statistic meta:page-count="1" meta:paragraph-count="5" meta:word-count="432" meta:character-count="2892" meta:row-count="20" meta:non-whitespace-character-count="2465"/>
  </office:meta>
</office:document-meta>
</file>